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1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3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/>
    </style:style>
    <style:style style:name="P14" style:parent-style-name="Textbody" style:family="paragraph">
      <style:paragraph-properties fo:margin-bottom="0.0395in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T17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18" style:parent-style-name="Textbody" style:family="paragraph">
      <style:paragraph-properties fo:margin-bottom="0.0395in" fo:text-indent="0.625in"/>
      <style:text-properties style:font-name-complex="Times New Roman" fo:color="#000000" fo:font-size="14pt" style:font-size-asian="14pt" style:font-size-complex="14pt" fo:language="tt" fo:country="RU"/>
    </style:style>
    <style:style style:name="P19" style:parent-style-name="Textbody" style:family="paragraph">
      <style:paragraph-properties fo:margin-bottom="0.0395in" fo:text-indent="0.625in"/>
      <style:text-properties style:font-name-complex="Times New Roman" fo:color="#000000" fo:font-size="14pt" style:font-size-asian="14pt" style:font-size-complex="14pt" fo:language="tt" fo:country="RU"/>
    </style:style>
    <style:style style:name="P20" style:parent-style-name="Textbody" style:family="paragraph">
      <style:paragraph-properties fo:margin-bottom="0.0395in" fo:text-indent="0.625in"/>
      <style:text-properties style:font-name-complex="Times New Roman" fo:color="#000000" fo:font-size="14pt" style:font-size-asian="14pt" style:font-size-complex="14pt" fo:language="tt" fo:country="RU"/>
    </style:style>
    <style:style style:name="P21" style:parent-style-name="Textbody" style:family="paragraph">
      <style:paragraph-properties fo:margin-bottom="0.0395in" fo:text-indent="0.625in"/>
      <style:text-properties style:font-name-complex="Times New Roman" fo:color="#000000" fo:font-size="14pt" style:font-size-asian="14pt" style:font-size-complex="14pt" fo:language="tt" fo:country="RU"/>
    </style:style>
    <style:style style:name="P22" style:parent-style-name="Textbody" style:family="paragraph">
      <style:paragraph-properties fo:margin-bottom="0.0395in" fo:text-indent="0.625in"/>
      <style:text-properties style:font-name-complex="Times New Roman" fo:color="#000000" fo:font-size="14pt" style:font-size-asian="14pt" style:font-size-complex="14pt"/>
    </style:style>
    <style:style style:name="P23" style:parent-style-name="Textbody" style:family="paragraph">
      <style:paragraph-properties fo:margin-bottom="0.0395in" fo:text-indent="0.625in"/>
      <style:text-properties style:font-name-complex="Times New Roman" fo:color="#000000" fo:font-size="14pt" style:font-size-asian="14pt" style:font-size-complex="14pt"/>
    </style:style>
    <style:style style:name="P24" style:parent-style-name="Textbody" style:family="paragraph">
      <style:paragraph-properties fo:margin-bottom="0.0395in" fo:text-indent="0.625in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28" style:parent-style-name="Textbody" style:family="paragraph">
      <style:paragraph-properties fo:margin-bottom="0.0395in" fo:text-indent="0.625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" style:parent-style-name="Textbody" style:family="paragraph">
      <style:paragraph-properties fo:margin-bottom="0.0395in" fo:text-indent="0.625in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33" style:parent-style-name="Textbody" style:family="paragraph">
      <style:paragraph-properties fo:margin-bottom="0.0395in" fo:text-indent="0.625in"/>
      <style:text-properties style:font-name-complex="Times New Roman" fo:color="#000000" fo:font-size="14pt" style:font-size-asian="14pt" style:font-size-complex="14pt"/>
    </style:style>
    <style:style style:name="P34" style:parent-style-name="Обычный" style:family="paragraph">
      <style:paragraph-properties fo:background-color="#F2F9FA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36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5" style:parent-style-name="Textbody" style:family="paragraph">
      <style:paragraph-properties fo:margin-bottom="0.0395in"/>
    </style:style>
    <style:style style:name="P46" style:parent-style-name="Textbody" style:family="paragraph">
      <style:paragraph-properties fo:margin-bottom="0.0395in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50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51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52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53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54" style:parent-style-name="Textbody" style:family="paragraph">
      <style:paragraph-properties fo:margin-bottom="0.0395in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5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58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59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60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61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62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63" style:parent-style-name="Textbody" style:family="paragraph">
      <style:paragraph-properties fo:margin-bottom="0.0395in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6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T6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68" style:parent-style-name="Textbody" style:family="paragraph">
      <style:paragraph-properties fo:margin-bottom="0.0395in" fo:text-indent="0.625in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70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71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72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73" style:parent-style-name="Textbody" style:family="paragraph">
      <style:paragraph-properties fo:margin-bottom="0.0395in"/>
    </style:style>
    <style:style style:name="T7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tt" fo:country="RU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76" style:parent-style-name="Textbody" style:family="paragraph">
      <style:paragraph-properties fo:margin-bottom="0.0395in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80" style:parent-style-name="Textbody" style:family="paragraph">
      <style:paragraph-properties fo:margin-bottom="0.0395in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84" style:parent-style-name="Textbody" style:family="paragraph">
      <style:paragraph-properties fo:margin-bottom="0.0395in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86" style:parent-style-name="Textbody" style:family="paragraph">
      <style:paragraph-properties fo:margin-bottom="0.0395in"/>
      <style:text-properties fo:language="tt" fo:country="RU"/>
    </style:style>
    <style:style style:name="P87" style:parent-style-name="Textbody" style:family="paragraph">
      <style:paragraph-properties fo:margin-bottom="0.0395in"/>
    </style:style>
    <style:style style:name="T8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tt" fo:country="RU"/>
    </style:style>
    <style:style style:name="T89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90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91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92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93" style:parent-style-name="Textbody" style:family="paragraph">
      <style:paragraph-properties fo:margin-bottom="0in" fo:text-indent="0.625in"/>
      <style:text-properties style:font-name-complex="Times New Roman" fo:color="#000000" fo:font-size="14pt" style:font-size-asian="14pt" style:font-size-complex="14pt" fo:language="tt" fo:country="RU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9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tt" fo:country="RU"/>
    </style:style>
    <style:style style:name="T96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98" style:parent-style-name="Standard" style:family="paragraph">
      <style:text-properties style:font-name-complex="Times New Roman" fo:color="#000000" fo:font-size="14pt" style:font-size-asian="14pt" style:font-size-complex="14pt" fo:language="tt" fo:country="RU"/>
    </style:style>
    <style:style style:name="P99" style:parent-style-name="Standard" style:family="paragraph">
      <style:paragraph-properties fo:margin-bottom="0.0784in"/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P100" style:parent-style-name="Standard" style:family="paragraph">
      <style:paragraph-properties fo:margin-bottom="0.0784in"/>
    </style:style>
    <style:style style:name="T101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1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104" style:parent-style-name="Textbody" style:family="paragraph">
      <style:paragraph-properties fo:margin-bottom="0.0784in"/>
    </style:style>
    <style:style style:name="T1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1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1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111" style:parent-style-name="Textbody" style:family="paragraph">
      <style:paragraph-properties fo:margin-bottom="0.0784in"/>
      <style:text-properties style:font-name-complex="Times New Roman" fo:color="#000000" fo:font-size="14pt" style:font-size-asian="14pt" style:font-size-complex="14pt"/>
    </style:style>
    <style:style style:name="P112" style:parent-style-name="Textbody" style:family="paragraph">
      <style:paragraph-properties fo:margin-bottom="0.0784in"/>
    </style:style>
    <style:style style:name="T113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1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116" style:parent-style-name="Textbody" style:family="paragraph">
      <style:paragraph-properties fo:margin-bottom="0.0784in"/>
    </style:style>
    <style:style style:name="T117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1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122" style:parent-style-name="Textbody" style:family="paragraph">
      <style:paragraph-properties fo:margin-bottom="0.0784in"/>
    </style:style>
    <style:style style:name="T12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T124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1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1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1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131" style:parent-style-name="Textbody" style:family="paragraph">
      <style:paragraph-properties fo:margin-bottom="0.0784in"/>
    </style:style>
    <style:style style:name="T1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1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1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7" style:parent-style-name="Textbody" style:family="paragraph">
      <style:paragraph-properties fo:margin-bottom="0.0784in"/>
    </style:style>
    <style:style style:name="T138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1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1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143" style:parent-style-name="Textbody" style:family="paragraph">
      <style:paragraph-properties fo:margin-bottom="0.0784in"/>
    </style:style>
    <style:style style:name="T144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1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147" style:parent-style-name="Textbody" style:family="paragraph">
      <style:paragraph-properties fo:margin-bottom="0.0784in"/>
      <style:text-properties style:font-name-complex="Times New Roman" fo:color="#000000" fo:font-size="14pt" style:font-size-asian="14pt" style:font-size-complex="14pt" fo:language="tt" fo:country="RU"/>
    </style:style>
    <style:style style:name="P148" style:parent-style-name="Обычный" style:family="paragraph">
      <style:paragraph-properties fo:background-color="#F2F9FA"/>
    </style:style>
    <style:style style:name="T14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 style:vertical-align="auto" fo:background-color="#F2F9FA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59" style:parent-style-name="Textbody" style:family="paragraph">
      <style:paragraph-properties fo:margin-bottom="0.0784in"/>
      <style:text-properties fo:language="tt" fo:country="RU"/>
    </style:style>
    <style:style style:name="P160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63" style:parent-style-name="Textbody" style:family="paragraph">
      <style:paragraph-properties fo:margin-bottom="0in" fo:text-indent="1.5in"/>
      <style:text-properties style:font-name-complex="Times New Roman" fo:color="#000000" fo:font-size="14pt" style:font-size-asian="14pt" style:font-size-complex="14pt"/>
    </style:style>
    <style:style style:name="P164" style:parent-style-name="Textbody" style:family="paragraph">
      <style:paragraph-properties fo:margin-bottom="0in" fo:text-indent="1.5in"/>
      <style:text-properties style:font-name-complex="Times New Roman" fo:color="#000000" fo:font-size="14pt" style:font-size-asian="14pt" style:font-size-complex="14pt"/>
    </style:style>
    <style:style style:name="P165" style:parent-style-name="Textbody" style:family="paragraph">
      <style:paragraph-properties fo:margin-bottom="0in" fo:text-indent="1.5in"/>
      <style:text-properties style:font-name-complex="Times New Roman" fo:color="#000000" fo:font-size="14pt" style:font-size-asian="14pt" style:font-size-complex="14pt"/>
    </style:style>
    <style:style style:name="P166" style:parent-style-name="Textbody" style:family="paragraph">
      <style:paragraph-properties fo:margin-bottom="0in" fo:text-indent="1.5in"/>
      <style:text-properties style:font-name-complex="Times New Roman" fo:color="#000000" fo:font-size="14pt" style:font-size-asian="14pt" style:font-size-complex="14pt"/>
    </style:style>
    <style:style style:name="P167" style:parent-style-name="Textbody" style:family="paragraph">
      <style:paragraph-properties fo:margin-bottom="0in"/>
    </style:style>
    <style:style style:name="T16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tt" fo:country="RU"/>
    </style:style>
    <style:style style:name="P169" style:parent-style-name="Textbody" style:family="paragraph">
      <style:paragraph-properties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70" style:parent-style-name="Textbody" style:family="paragraph">
      <style:paragraph-properties fo:margin-bottom="0.0395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71" style:parent-style-name="Textbody" style:family="paragraph">
      <style:paragraph-properties fo:margin-bottom="0.0395in"/>
    </style:style>
    <style:style style:name="T17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T173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1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1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1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9" style:parent-style-name="Textbody" style:family="paragraph">
      <style:paragraph-properties fo:margin-bottom="0.0395in"/>
    </style:style>
    <style:style style:name="T180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1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2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/>
    </style:style>
    <style:style style:name="P183" style:parent-style-name="Textbody" style:family="paragraph">
      <style:paragraph-properties fo:margin-bottom="0.0395in"/>
    </style:style>
    <style:style style:name="T1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186" style:parent-style-name="Textbody" style:family="paragraph">
      <style:paragraph-properties fo:margin-bottom="0.0395in"/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P187" style:parent-style-name="Textbody" style:family="paragraph">
      <style:paragraph-properties fo:margin-bottom="0.0395in"/>
    </style:style>
    <style:style style:name="T18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T189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190" style:parent-style-name="Textbody" style:family="paragraph">
      <style:paragraph-properties fo:margin-bottom="0.0395in"/>
    </style:style>
    <style:style style:name="T191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192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193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194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195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19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9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tt" fo:country="RU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tt" fo:country="RU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9" style:parent-style-name="Textbody" style:family="paragraph">
      <style:paragraph-properties fo:margin-bottom="0.0395in"/>
      <style:text-properties style:font-name-complex="Times New Roman" fo:font-weight="bold" style:font-weight-asian="bold" fo:color="#000000" fo:font-size="14pt" style:font-size-asian="14pt" style:font-size-complex="14pt" fo:language="tt" fo:country="RU"/>
    </style:style>
    <style:style style:name="P210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211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fo:margin-bottom="0.1666in" style:line-height-at-least="0.1875in" fo:background-color="#F6F6F6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17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2" fo:orphans="2" fo:margin-bottom="0.1666in" style:line-height-at-least="0.1875in" fo:background-color="#F6F6F6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23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tt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tt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3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tt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34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fo:margin-bottom="0.1666in" style:line-height-at-least="0.1875in" fo:background-color="#F6F6F6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42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58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59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fo:widows="2" fo:orphans="2" fo:margin-bottom="0.1666in" style:line-height-at-least="0.1875in" fo:background-color="#F6F6F6"/>
      <style:text-properties fo:hyphenate="true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69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fo:widows="2" fo:orphans="2" fo:margin-bottom="0.1666in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72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273" style:parent-style-name="Textbody" style:family="paragraph">
      <style:paragraph-properties fo:margin-bottom="0.0395in"/>
    </style:style>
    <style:style style:name="T274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275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276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277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278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279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280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281" style:parent-style-name="Textbody" style:family="paragraph">
      <style:paragraph-properties fo:margin-bottom="0.0395in"/>
    </style:style>
    <style:style style:name="T282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283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284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285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286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287" style:parent-style-name="Textbody" style:family="paragraph">
      <style:paragraph-properties fo:margin-bottom="0.0395in"/>
    </style:style>
    <style:style style:name="T28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tt" fo:country="RU"/>
    </style:style>
    <style:style style:name="T289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290" style:parent-style-name="Textbody" style:family="paragraph">
      <style:paragraph-properties fo:margin-bottom="0.0395in"/>
      <style:text-properties fo:language="tt" fo:country="RU"/>
    </style:style>
    <style:style style:name="P291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292" style:parent-style-name="Textbody" style:family="paragraph">
      <style:paragraph-properties fo:margin-bottom="0.0395in"/>
    </style:style>
    <style:style style:name="T293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294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295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296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297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298" style:parent-style-name="Textbody" style:family="paragraph">
      <style:paragraph-properties fo:margin-bottom="0.0395in"/>
    </style:style>
    <style:style style:name="T29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T30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tt" fo:country="RU"/>
    </style:style>
    <style:style style:name="T301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302" style:parent-style-name="Standard" style:family="paragraph">
      <style:paragraph-properties fo:margin-bottom="0.0395in"/>
    </style:style>
    <style:style style:name="T303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tt" fo:country="RU"/>
    </style:style>
    <style:style style:name="P304" style:parent-style-name="Standard" style:family="paragraph">
      <style:paragraph-properties fo:margin-bottom="0.0395in"/>
    </style:style>
    <style:style style:name="T305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tt" fo:country="RU"/>
    </style:style>
    <style:style style:name="P306" style:parent-style-name="Standard" style:family="paragraph">
      <style:paragraph-properties fo:margin-bottom="0.0395in"/>
      <style:text-properties fo:language="tt" fo:country="RU"/>
    </style:style>
    <style:style style:name="P307" style:parent-style-name="Standard" style:family="paragraph">
      <style:paragraph-properties fo:margin-bottom="0.0395in"/>
    </style:style>
    <style:style style:name="T308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tt" fo:country="RU"/>
    </style:style>
    <style:style style:name="P309" style:parent-style-name="Standard" style:family="paragraph">
      <style:paragraph-properties fo:margin-bottom="0.0395in"/>
      <style:text-properties fo:language="tt" fo:country="RU"/>
    </style:style>
    <style:style style:name="P310" style:parent-style-name="Standard" style:family="paragraph">
      <style:paragraph-properties fo:margin-bottom="0.0395in"/>
    </style:style>
    <style:style style:name="T311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tt" fo:country="RU"/>
    </style:style>
    <style:style style:name="P312" style:parent-style-name="Standard" style:family="paragraph">
      <style:paragraph-properties fo:margin-bottom="0.0395in"/>
    </style:style>
    <style:style style:name="T313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tt" fo:country="RU"/>
    </style:style>
    <style:style style:name="T314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tt" fo:country="RU"/>
    </style:style>
    <style:style style:name="P315" style:parent-style-name="Standard" style:family="paragraph">
      <style:paragraph-properties fo:margin-bottom="0.0395in"/>
      <style:text-properties fo:language="tt" fo:country="RU"/>
    </style:style>
    <style:style style:name="P316" style:parent-style-name="Standard" style:family="paragraph">
      <style:paragraph-properties fo:margin-bottom="0.0395in"/>
    </style:style>
    <style:style style:name="T317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tt" fo:country="RU"/>
    </style:style>
    <style:style style:name="T318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319" style:parent-style-name="Standard" style:family="paragraph">
      <style:paragraph-properties fo:margin-bottom="0.0395in"/>
    </style:style>
    <style:style style:name="T320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321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tt" fo:country="RU"/>
    </style:style>
    <style:style style:name="P322" style:parent-style-name="Standard" style:family="paragraph">
      <style:paragraph-properties fo:margin-bottom="0.0395in"/>
      <style:text-properties fo:language="tt" fo:country="RU"/>
    </style:style>
    <style:style style:name="P323" style:parent-style-name="Standard" style:family="paragraph">
      <style:paragraph-properties fo:margin-bottom="0.0395in"/>
    </style:style>
    <style:style style:name="T324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tt" fo:country="RU"/>
    </style:style>
    <style:style style:name="P325" style:parent-style-name="Standard" style:family="paragraph">
      <style:paragraph-properties fo:margin-bottom="0.0395in"/>
    </style:style>
    <style:style style:name="T326" style:parent-style-name="StrongEmphasis" style:family="text">
      <style:text-properties style:font-name-complex="Times New Roman" fo:color="#000000" fo:font-size="14pt" style:font-size-asian="14pt" style:font-size-complex="14pt" fo:language="tt" fo:country="RU"/>
    </style:style>
    <style:style style:name="T327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fo:language="tt" fo:country="RU"/>
    </style:style>
    <style:style style:name="P328" style:parent-style-name="Standard" style:family="paragraph">
      <style:paragraph-properties fo:margin-bottom="0.0395in"/>
    </style:style>
    <style:style style:name="T329" style:parent-style-name="StrongEmphasis" style:family="text">
      <style:text-properties style:font-name-complex="Times New Roman" fo:color="#000000" fo:font-size="14pt" style:font-size-asian="14pt" style:font-size-complex="14pt" fo:language="tt" fo:country="RU"/>
    </style:style>
    <style:style style:name="T330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fo:language="tt" fo:country="RU"/>
    </style:style>
    <style:style style:name="P331" style:parent-style-name="Standard" style:family="paragraph">
      <style:paragraph-properties fo:margin-bottom="0.0395in"/>
      <style:text-properties style:font-name-complex="Times New Roman" fo:font-size="14pt" style:font-size-asian="14pt" style:font-size-complex="14pt" fo:language="tt" fo:country="RU"/>
    </style:style>
    <style:style style:name="P332" style:parent-style-name="Обычный" style:family="paragraph">
      <style:paragraph-properties fo:background-color="#F2F9FA"/>
    </style:style>
    <style:style style:name="T33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T334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P336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337" style:parent-style-name="Обычный" style:family="paragraph">
      <style:paragraph-properties fo:widows="2" fo:orphans="2" style:vertical-align="auto" fo:background-color="#F2F9FA"/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P343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344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345" style:parent-style-name="Обычный" style:family="paragraph">
      <style:paragraph-properties fo:widows="2" fo:orphans="2" style:vertical-align="auto" fo:background-color="#F2F9FA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350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351" style:parent-style-name="Обычный" style:family="paragraph">
      <style:paragraph-properties fo:widows="2" fo:orphans="2" style:vertical-align="auto" fo:background-color="#F2F9FA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tt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P359" style:parent-style-name="Обычный" style:family="paragraph">
      <style:paragraph-properties fo:background-color="#F2F9FA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2F9FA" fo:language="tt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2F9FA" fo:language="tt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2F9FA" fo:language="tt" fo:country="RU" style:language-asian="ru" style:country-asian="RU" style:language-complex="ar" style:country-complex="SA"/>
    </style:style>
    <style:style style:name="P365" style:parent-style-name="Обычный" style:family="paragraph">
      <style:paragraph-properties fo:background-color="#F2F9FA"/>
      <style:text-properties fo:language="tt" fo:country="RU"/>
    </style:style>
    <style:style style:name="P366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367" style:parent-style-name="Textbody" style:family="paragraph">
      <style:paragraph-properties fo:margin-bottom="0.0395in"/>
    </style:style>
    <style:style style:name="T3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370" style:parent-style-name="Textbody" style:family="paragraph">
      <style:paragraph-properties fo:margin-bottom="0.0395in"/>
    </style:style>
    <style:style style:name="T371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372" style:parent-style-name="Textbody" style:family="paragraph">
      <style:paragraph-properties fo:margin-bottom="0.0395in"/>
    </style:style>
    <style:style style:name="T373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374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375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376" style:parent-style-name="Textbody" style:family="paragraph">
      <style:paragraph-properties fo:margin-bottom="0.0395in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P380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381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382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383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84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85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86" style:parent-style-name="Обычный" style:family="paragraph">
      <style:paragraph-properties fo:widows="2" fo:orphans="2" style:vertical-align="auto" fo:background-color="#F2F9FA"/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88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389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90" style:parent-style-name="Обычный" style:family="paragraph">
      <style:paragraph-properties fo:widows="2" fo:orphans="2" style:vertical-align="auto" fo:background-color="#F2F9FA"/>
      <style:text-properties fo:hyphenate="true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94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95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96" style:parent-style-name="Обычный" style:family="paragraph">
      <style:paragraph-properties fo:widows="2" fo:orphans="2" style:vertical-align="auto" fo:background-color="#F2F9FA"/>
      <style:text-properties fo:hyphenate="true"/>
    </style:style>
    <style:style style:name="T3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99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00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01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02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03" style:parent-style-name="Обычный" style:family="paragraph">
      <style:paragraph-properties fo:widows="2" fo:orphans="2" style:vertical-align="auto" fo:background-color="#F2F9FA"/>
      <style:text-properties fo:hyphenate="true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06" style:parent-style-name="Обычный" style:family="paragraph">
      <style:paragraph-properties fo:widows="2" fo:orphans="2" style:vertical-align="auto" fo:background-color="#F2F9FA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12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13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14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15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16" style:parent-style-name="Обычный" style:family="paragraph">
      <style:paragraph-properties fo:widows="2" fo:orphans="2" style:vertical-align="auto" fo:background-color="#F2F9FA"/>
      <style:text-properties fo:hyphenate="true"/>
    </style:style>
    <style:style style:name="T4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20" style:parent-style-name="Обычный" style:family="paragraph">
      <style:paragraph-properties fo:widows="2" fo:orphans="2" style:vertical-align="auto" fo:background-color="#F2F9FA"/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24" style:parent-style-name="Обычный" style:family="paragraph">
      <style:paragraph-properties fo:widows="2" fo:orphans="2" style:vertical-align="auto" fo:background-color="#F2F9FA"/>
      <style:text-properties fo:hyphenate="true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28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9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0" style:parent-style-name="Обычный" style:family="paragraph">
      <style:paragraph-properties fo:widows="2" fo:orphans="2" style:vertical-align="auto" fo:background-color="#F2F9FA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1" style:parent-style-name="Textbody" style:family="paragraph">
      <style:paragraph-properties fo:margin-bottom="0.0395in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33" style:parent-style-name="Textbody" style:family="paragraph">
      <style:paragraph-properties fo:margin-bottom="0.0395in"/>
      <style:text-properties fo:language="tt" fo:country="RU"/>
    </style:style>
    <style:style style:name="P434" style:parent-style-name="Standard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435" style:parent-style-name="Standard" style:family="paragraph">
      <style:paragraph-properties fo:margin-bottom="0.0395in"/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P436" style:parent-style-name="Standard" style:family="paragraph">
      <style:paragraph-properties fo:margin-bottom="0.0395in"/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P43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3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P440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44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44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443" style:parent-style-name="Textbody" style:family="paragraph">
      <style:paragraph-properties fo:margin-bottom="0.0395in" fo:text-indent="1.5in"/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P444" style:parent-style-name="Textbody" style:family="paragraph">
      <style:paragraph-properties fo:margin-bottom="0.0395in"/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P445" style:parent-style-name="Textbody" style:family="paragraph">
      <style:paragraph-properties fo:margin-bottom="0.0395in"/>
      <style:text-properties fo:language="tt" fo:country="RU"/>
    </style:style>
    <style:style style:name="P446" style:parent-style-name="Textbody" style:family="paragraph">
      <style:paragraph-properties fo:margin-bottom="0.0395in"/>
    </style:style>
    <style:style style:name="T447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448" style:parent-style-name="Textbody" style:family="paragraph">
      <style:paragraph-properties fo:margin-bottom="0.0395in"/>
    </style:style>
    <style:style style:name="T449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4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51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/>
    </style:style>
    <style:style style:name="P452" style:parent-style-name="Textbody" style:family="paragraph">
      <style:paragraph-properties fo:margin-bottom="0.0395in"/>
    </style:style>
    <style:style style:name="T4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54" style:parent-style-name="Standard" style:family="paragraph">
      <style:paragraph-properties fo:margin-bottom="0.0395in"/>
      <style:text-properties style:font-name-complex="Times New Roman" fo:font-size="14pt" style:font-size-asian="14pt" style:font-size-complex="14pt"/>
    </style:style>
    <style:style style:name="P455" style:parent-style-name="Обычный" style:family="paragraph">
      <style:paragraph-properties fo:widows="2" fo:orphans="2" fo:margin-bottom="0.1666in" style:line-height-at-least="0.1875in" fo:background-color="#F6F6F6"/>
      <style:text-properties fo:font-size="14pt" style:font-size-asian="14pt" style:font-size-complex="14pt" style:text-underline-type="single" style:text-underline-style="solid" style:text-underline-width="auto" style:text-underline-mode="continuous" fo:language="tt" fo:country="RU" fo:hyphenate="true"/>
    </style:style>
    <style:style style:name="P456" style:parent-style-name="Обычный" style:family="paragraph">
      <style:paragraph-properties fo:widows="2" fo:orphans="2" fo:margin-bottom="0.1666in" style:line-height-at-least="0.1875in" fo:background-color="#F6F6F6"/>
      <style:text-properties fo:hyphenate="true"/>
    </style:style>
    <style:style style:name="T4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58" style:parent-style-name="Обычный" style:family="paragraph">
      <style:paragraph-properties fo:widows="2" fo:orphans="2" fo:margin-bottom="0.1666in" style:line-height-at-least="0.1875in" fo:background-color="#F6F6F6"/>
      <style:text-properties fo:hyphenate="true"/>
    </style:style>
    <style:style style:name="T4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61" style:parent-style-name="Обычный" style:family="paragraph">
      <style:paragraph-properties fo:widows="2" fo:orphans="2" style:line-height-at-least="0.1875in" fo:background-color="#F6F6F6"/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63" style:parent-style-name="Обычный" style:family="paragraph">
      <style:paragraph-properties fo:widows="2" fo:orphans="2" style:line-height-at-least="0.1875in" fo:background-color="#F6F6F6"/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 fo:hyphenate="true"/>
    </style:style>
    <style:style style:name="P464" style:parent-style-name="Обычный" style:family="paragraph">
      <style:paragraph-properties fo:widows="2" fo:orphans="2" style:line-height-at-least="0.1875in" fo:background-color="#F6F6F6"/>
      <style:text-properties fo:hyphenate="true"/>
    </style:style>
    <style:style style:name="T4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tt" fo:country="RU" style:language-asian="ru" style:country-asian="RU" style:language-complex="ar" style:country-complex="SA"/>
    </style:style>
    <style:style style:name="P467" style:parent-style-name="Textbody" style:family="paragraph">
      <style:paragraph-properties fo:margin-bottom="0.0395in"/>
      <style:text-properties fo:language="tt" fo:country="RU"/>
    </style:style>
    <style:style style:name="P468" style:parent-style-name="Textbody" style:family="paragraph">
      <style:paragraph-properties fo:margin-bottom="0.0395in"/>
      <style:text-properties style:text-underline-type="single" style:text-underline-style="solid" style:text-underline-width="auto" style:text-underline-mode="continuous" fo:language="tt" fo:country="RU"/>
    </style:style>
    <style:style style:name="P469" style:parent-style-name="Textbody" style:family="paragraph">
      <style:paragraph-properties fo:margin-bottom="0.0395in"/>
      <style:text-properties fo:font-size="14pt" style:font-size-asian="14pt" style:font-size-complex="14pt" style:text-underline-type="single" style:text-underline-style="solid" style:text-underline-width="auto" style:text-underline-mode="continuous" fo:language="tt" fo:country="RU"/>
    </style:style>
    <style:style style:name="P470" style:parent-style-name="Textbody" style:family="paragraph">
      <style:paragraph-properties fo:margin-bottom="0.0395in"/>
      <style:text-properties style:font-name-complex="Times New Roman" fo:font-size="14pt" style:font-size-asian="14pt" style:font-size-complex="14pt" fo:language="tt" fo:country="RU"/>
    </style:style>
    <style:style style:name="P471" style:parent-style-name="Textbody" style:family="paragraph">
      <style:paragraph-properties fo:margin-bottom="0.0395in"/>
      <style:text-properties style:font-name-complex="Times New Roman" fo:font-size="14pt" style:font-size-asian="14pt" style:font-size-complex="14pt" fo:language="tt" fo:country="RU"/>
    </style:style>
    <style:style style:name="P472" style:parent-style-name="Textbody" style:family="paragraph">
      <style:paragraph-properties fo:margin-bottom="0.0395in"/>
      <style:text-properties style:font-name-complex="Times New Roman" fo:font-size="14pt" style:font-size-asian="14pt" style:font-size-complex="14pt" fo:language="tt" fo:country="RU"/>
    </style:style>
    <style:style style:name="P473" style:parent-style-name="Textbody" style:family="paragraph">
      <style:paragraph-properties fo:margin-bottom="0.0395in"/>
      <style:text-properties style:font-name-complex="Times New Roman" fo:font-size="14pt" style:font-size-asian="14pt" style:font-size-complex="14pt" fo:language="tt" fo:country="RU"/>
    </style:style>
    <style:style style:name="P474" style:parent-style-name="Textbody" style:family="paragraph">
      <style:paragraph-properties fo:margin-bottom="0.0395in"/>
      <style:text-properties fo:language="tt" fo:country="RU"/>
    </style:style>
    <style:style style:name="P475" style:parent-style-name="Textbody" style:family="paragraph">
      <style:paragraph-properties fo:margin-bottom="0.0395in"/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P476" style:parent-style-name="Textbody" style:family="paragraph">
      <style:paragraph-properties fo:margin-bottom="0.0395in"/>
    </style:style>
    <style:style style:name="T47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tt" fo:country="RU"/>
    </style:style>
    <style:style style:name="P478" style:parent-style-name="Textbody" style:family="paragraph">
      <style:paragraph-properties fo:margin-bottom="0.0395in"/>
    </style:style>
    <style:style style:name="T479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P480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481" style:parent-style-name="Textbody" style:family="paragraph">
      <style:paragraph-properties fo:margin-bottom="0.0395in"/>
    </style:style>
    <style:style style:name="T482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483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484" style:parent-style-name="Основнойшрифтабзаца" style:family="text">
      <style:text-properties fo:language="tt" fo:country="RU"/>
    </style:style>
    <style:style style:name="P485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486" style:parent-style-name="Textbody" style:family="paragraph">
      <style:paragraph-properties fo:margin-bottom="0.0395in"/>
      <style:text-properties style:font-name-complex="Times New Roman" fo:color="#000000" fo:font-size="14pt" style:font-size-asian="14pt" style:font-size-complex="14pt" fo:language="tt" fo:country="RU"/>
    </style:style>
    <style:style style:name="P487" style:parent-style-name="Textbody" style:family="paragraph">
      <style:paragraph-properties fo:margin-bottom="0.0395in"/>
    </style:style>
    <style:style style:name="T488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489" style:parent-style-name="Основнойшрифтабзаца" style:family="text">
      <style:text-properties style:font-name-complex="Times New Roman" fo:color="#000000" fo:font-size="14pt" style:font-size-asian="14pt" style:font-size-complex="14pt" fo:language="tt" fo:country="RU"/>
    </style:style>
    <style:style style:name="T49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tt" fo:country="RU"/>
    </style:style>
    <style:style style:name="T49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tt" fo:country="RU"/>
    </style:style>
    <style:style style:name="T49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tt" fo:country="RU"/>
    </style:style>
    <style:style style:name="P493" style:parent-style-name="Textbody" style:family="paragraph">
      <style:paragraph-properties fo:margin-bottom="0.0395in"/>
      <style:text-properties style:font-name-complex="Times New Roman" fo:font-weight="bold" style:font-weight-asian="bold" fo:color="#000000" fo:font-size="14pt" style:font-size-asian="14pt" style:font-size-complex="14pt" fo:language="tt" fo:country="RU"/>
    </style:style>
    <style:style style:name="P494" style:parent-style-name="Textbody" style:family="paragraph">
      <style:paragraph-properties fo:margin-bottom="0.0395in"/>
      <style:text-properties style:font-name-complex="Times New Roman" fo:font-size="14pt" style:font-size-asian="14pt" style:font-size-complex="14pt" fo:language="tt" fo:country="RU"/>
    </style:style>
    <style:style style:name="P495" style:parent-style-name="Textbody" style:family="paragraph">
      <style:paragraph-properties fo:margin-bottom="0.0395in"/>
    </style:style>
    <style:style style:name="T496" style:parent-style-name="StrongEmphasis" style:family="text">
      <style:text-properties style:font-name-complex="Times New Roman" fo:color="#000000" fo:font-size="14pt" style:font-size-asian="14pt" style:font-size-complex="14pt" fo:language="tt" fo:country="RU"/>
    </style:style>
    <style:style style:name="P497" style:parent-style-name="Textbody" style:family="paragraph">
      <style:paragraph-properties fo:margin-bottom="0.0395in"/>
    </style:style>
    <style:style style:name="T498" style:parent-style-name="StrongEmphasis" style:family="text">
      <style:text-properties style:font-name-complex="Times New Roman" fo:color="#000000" fo:font-size="14pt" style:font-size-asian="14pt" style:font-size-complex="14pt" fo:language="tt" fo:country="RU"/>
    </style:style>
    <style:style style:name="P499" style:parent-style-name="Textbody" style:family="paragraph">
      <style:paragraph-properties fo:margin-bottom="0.0395in"/>
    </style:style>
    <style:style style:name="T500" style:parent-style-name="StrongEmphasis" style:family="text">
      <style:text-properties style:font-name-complex="Times New Roman" fo:color="#000000" fo:font-size="14pt" style:font-size-asian="14pt" style:font-size-complex="14pt" fo:language="tt" fo:country="RU"/>
    </style:style>
    <style:style style:name="P501" style:parent-style-name="Textbody" style:family="paragraph">
      <style:paragraph-properties fo:margin-bottom="0.0395in"/>
    </style:style>
    <style:style style:name="T502" style:parent-style-name="StrongEmphasis" style:family="text">
      <style:text-properties style:font-name-complex="Times New Roman" fo:color="#000000" fo:font-size="14pt" style:font-size-asian="14pt" style:font-size-complex="14pt" fo:language="tt" fo:country="RU"/>
    </style:style>
    <style:style style:name="P503" style:parent-style-name="Textbody" style:family="paragraph">
      <style:paragraph-properties fo:margin-bottom="0.0395in"/>
    </style:style>
    <style:style style:name="T504" style:parent-style-name="Выделение" style:family="text">
      <style:text-properties style:font-name-complex="Times New Roman" fo:font-style="normal" style:font-style-asian="normal" style:font-style-complex="normal" fo:color="#000000" fo:font-size="14pt" style:font-size-asian="14pt" style:font-size-complex="14pt" fo:language="tt" fo:country="RU"/>
    </style:style>
    <style:style style:name="T505" style:parent-style-name="StrongEmphasis" style:family="text">
      <style:text-properties style:font-name-complex="Times New Roman" fo:color="#000000" fo:font-size="14pt" style:font-size-asian="14pt" style:font-size-complex="14pt" fo:language="tt" fo:country="RU"/>
    </style:style>
    <style:style style:name="P506" style:parent-style-name="Textbody" style:family="paragraph">
      <style:paragraph-properties fo:margin-bottom="0.0395in"/>
      <style:text-properties fo:color="#000000" fo:language="tt" fo:country="RU"/>
    </style:style>
    <style:style style:name="P507" style:parent-style-name="Textbody" style:family="paragraph">
      <style:paragraph-properties fo:margin-bottom="0.0395in"/>
      <style:text-properties fo:color="#000000" fo:language="tt" fo:country="RU"/>
    </style:style>
    <style:style style:name="P508" style:parent-style-name="Textbody" style:family="paragraph">
      <style:paragraph-properties fo:margin-bottom="0.0395in"/>
      <style:text-properties fo:color="#000000" fo:language="tt" fo:country="RU"/>
    </style:style>
    <style:style style:name="P509" style:parent-style-name="Textbody" style:family="paragraph">
      <style:paragraph-properties fo:margin-bottom="0.0395in"/>
      <style:text-properties fo:color="#000000" fo:language="tt" fo:country="RU"/>
    </style:style>
    <style:style style:name="P510" style:parent-style-name="Textbody" style:family="paragraph">
      <style:paragraph-properties fo:margin-bottom="0.0395in"/>
      <style:text-properties fo:color="#000000" fo:language="tt" fo:country="RU"/>
    </style:style>
    <style:style style:name="P511" style:parent-style-name="Textbody" style:family="paragraph">
      <style:paragraph-properties fo:margin-bottom="0.0395in"/>
      <style:text-properties fo:color="#000000" fo:language="tt" fo:country="RU"/>
    </style:style>
    <style:style style:name="P512" style:parent-style-name="Textbody" style:family="paragraph">
      <style:paragraph-properties fo:margin-bottom="0.0395in"/>
      <style:text-properties fo:color="#000000" fo:language="tt" fo:country="RU"/>
    </style:style>
    <style:style style:name="P513" style:parent-style-name="Textbody" style:family="paragraph">
      <style:paragraph-properties fo:margin-bottom="0.0395in"/>
      <style:text-properties fo:color="#000000" fo:language="tt" fo:country="RU"/>
    </style:style>
    <style:style style:name="P514" style:parent-style-name="Textbody" style:family="paragraph">
      <style:paragraph-properties fo:margin-bottom="0.0395in"/>
      <style:text-properties fo:color="#000000" fo:language="tt" fo:country="RU"/>
    </style:style>
    <style:style style:name="P515" style:parent-style-name="Textbody" style:family="paragraph">
      <style:paragraph-properties fo:margin-bottom="0.0395in"/>
      <style:text-properties fo:color="#000000" fo:language="tt" fo:country="RU"/>
    </style:style>
    <style:style style:name="P516" style:parent-style-name="Textbody" style:family="paragraph">
      <style:paragraph-properties fo:margin-bottom="0.0395in"/>
      <style:text-properties fo:color="#000000" fo:language="tt" fo:country="RU"/>
    </style:style>
    <style:style style:name="P517" style:parent-style-name="Textbody" style:family="paragraph">
      <style:paragraph-properties fo:margin-bottom="0.0395in"/>
      <style:text-properties fo:color="#000000" fo:language="tt" fo:country="RU"/>
    </style:style>
    <style:style style:name="P518" style:parent-style-name="Textbody" style:family="paragraph">
      <style:paragraph-properties fo:margin-bottom="0.0395in"/>
      <style:text-properties fo:color="#000000" fo:language="tt" fo:country="RU"/>
    </style:style>
    <style:style style:name="P519" style:parent-style-name="Textbody" style:family="paragraph">
      <style:paragraph-properties fo:margin-bottom="0.0395in"/>
      <style:text-properties fo:color="#000000" fo:language="tt" fo:country="RU"/>
    </style:style>
    <style:style style:name="P520" style:parent-style-name="Textbody" style:family="paragraph">
      <style:paragraph-properties fo:margin-bottom="0.0395in"/>
      <style:text-properties fo:color="#000000" fo:language="tt" fo:country="RU"/>
    </style:style>
    <style:style style:name="P521" style:parent-style-name="Textbody" style:family="paragraph">
      <style:paragraph-properties fo:margin-bottom="0.0395in"/>
      <style:text-properties fo:color="#000000" fo:language="tt" fo:country="RU"/>
    </style:style>
    <style:style style:name="P522" style:parent-style-name="Textbody" style:family="paragraph">
      <style:paragraph-properties fo:margin-bottom="0.0395in"/>
      <style:text-properties fo:color="#000000" fo:language="tt" fo:country="RU"/>
    </style:style>
    <style:style style:name="P523" style:parent-style-name="Textbody" style:family="paragraph">
      <style:paragraph-properties fo:margin-bottom="0.0395in"/>
      <style:text-properties fo:color="#000000" fo:language="tt" fo:country="RU"/>
    </style:style>
    <style:style style:name="P524" style:parent-style-name="Textbody" style:family="paragraph">
      <style:paragraph-properties fo:margin-bottom="0.0395in"/>
      <style:text-properties fo:color="#000000" fo:language="tt" fo:country="RU"/>
    </style:style>
    <style:style style:name="P525" style:parent-style-name="Textbody" style:family="paragraph">
      <style:paragraph-properties fo:margin-bottom="0.0395in"/>
      <style:text-properties fo:color="#000000" fo:language="tt" fo:country="RU"/>
    </style:style>
    <style:style style:name="P526" style:parent-style-name="Textbody" style:family="paragraph">
      <style:paragraph-properties fo:margin-bottom="0.0395in"/>
      <style:text-properties fo:color="#000000" fo:language="tt" fo:country="RU"/>
    </style:style>
    <style:style style:name="P527" style:parent-style-name="Textbody" style:family="paragraph">
      <style:paragraph-properties fo:margin-bottom="0.0395in"/>
      <style:text-properties fo:color="#000000" fo:language="tt" fo:country="RU"/>
    </style:style>
    <style:style style:name="P528" style:parent-style-name="Textbody" style:family="paragraph">
      <style:paragraph-properties fo:margin-bottom="0.0395in"/>
      <style:text-properties fo:color="#000000" fo:language="tt" fo:country="RU"/>
    </style:style>
    <style:style style:name="P529" style:parent-style-name="Textbody" style:family="paragraph">
      <style:paragraph-properties fo:margin-bottom="0.0395in"/>
      <style:text-properties fo:color="#000000" fo:language="tt" fo:country="RU"/>
    </style:style>
    <style:style style:name="P530" style:parent-style-name="Textbody" style:family="paragraph">
      <style:paragraph-properties fo:margin-bottom="0.0395in"/>
      <style:text-properties fo:color="#000000" fo:language="tt" fo:country="RU"/>
    </style:style>
    <style:style style:name="P531" style:parent-style-name="Textbody" style:family="paragraph">
      <style:paragraph-properties fo:margin-bottom="0.0395in"/>
      <style:text-properties fo:color="#000000" fo:language="tt" fo:country="RU"/>
    </style:style>
    <style:style style:name="P532" style:parent-style-name="Textbody" style:family="paragraph">
      <style:paragraph-properties fo:margin-bottom="0.0395in"/>
      <style:text-properties fo:color="#000000" fo:language="tt" fo:country="RU"/>
    </style:style>
    <style:style style:name="P533" style:parent-style-name="Textbody" style:family="paragraph">
      <style:paragraph-properties fo:margin-bottom="0.0395in"/>
      <style:text-properties style:font-name-complex="Times New Roman" fo:color="#000000" fo:font-size="16pt" style:font-size-asian="16pt" style:font-size-complex="16pt" fo:language="tt" fo:country="RU"/>
    </style:style>
    <style:style style:name="P534" style:parent-style-name="Textbody" style:family="paragraph">
      <style:paragraph-properties fo:margin-bottom="0.0395in"/>
      <style:text-properties fo:color="#000000" fo:language="tt" fo:country="RU"/>
    </style:style>
    <style:style style:name="P535" style:parent-style-name="Textbody" style:family="paragraph">
      <style:paragraph-properties fo:margin-bottom="0.0395in"/>
      <style:text-properties fo:color="#000000" fo:language="tt" fo:country="RU"/>
    </style:style>
    <style:style style:name="P536" style:parent-style-name="Textbody" style:family="paragraph">
      <style:paragraph-properties fo:margin-bottom="0.0395in"/>
      <style:text-properties fo:color="#000000" fo:language="tt" fo:country="RU"/>
    </style:style>
    <style:style style:name="P537" style:parent-style-name="Textbody" style:family="paragraph">
      <style:paragraph-properties fo:margin-bottom="0.0395in"/>
      <style:text-properties fo:color="#000000" fo:language="tt" fo:country="RU"/>
    </style:style>
    <style:style style:name="P538" style:parent-style-name="Textbody" style:family="paragraph">
      <style:paragraph-properties fo:margin-bottom="0.0395in"/>
      <style:text-properties fo:color="#000000" fo:language="tt" fo:country="RU"/>
    </style:style>
    <style:style style:name="P539" style:parent-style-name="Textbody" style:family="paragraph">
      <style:paragraph-properties fo:margin-bottom="0.0395in"/>
      <style:text-properties fo:color="#000000" fo:language="tt" fo:country="RU"/>
    </style:style>
    <style:style style:name="P540" style:parent-style-name="Textbody" style:family="paragraph">
      <style:paragraph-properties fo:margin-bottom="0.0395in"/>
      <style:text-properties fo:color="#000000" fo:language="tt" fo:country="RU"/>
    </style:style>
    <style:style style:name="P541" style:parent-style-name="Textbody" style:family="paragraph">
      <style:paragraph-properties fo:margin-bottom="0.0395in"/>
      <style:text-properties fo:color="#000000" fo:language="tt" fo:country="RU"/>
    </style:style>
    <style:style style:name="P542" style:parent-style-name="Textbody" style:family="paragraph">
      <style:paragraph-properties fo:margin-bottom="0.0395in"/>
      <style:text-properties fo:color="#000000" fo:language="tt" fo:country="RU"/>
    </style:style>
    <style:style style:name="P543" style:parent-style-name="Textbody" style:family="paragraph">
      <style:paragraph-properties fo:margin-bottom="0.0395in"/>
      <style:text-properties fo:color="#000000" fo:language="tt" fo:country="RU"/>
    </style:style>
    <style:style style:name="P544" style:parent-style-name="Textbody" style:family="paragraph">
      <style:paragraph-properties fo:margin-bottom="0.0395in"/>
      <style:text-properties fo:color="#000000" fo:language="tt" fo:country="RU"/>
    </style:style>
    <style:style style:name="P545" style:parent-style-name="Textbody" style:family="paragraph">
      <style:paragraph-properties fo:margin-bottom="0.0395in"/>
      <style:text-properties fo:color="#000000" fo:language="tt" fo:country="RU"/>
    </style:style>
    <style:style style:name="P546" style:parent-style-name="Textbody" style:family="paragraph">
      <style:paragraph-properties fo:margin-bottom="0.0395in"/>
      <style:text-properties fo:color="#000000" fo:language="tt" fo:country="RU"/>
    </style:style>
    <style:style style:name="P547" style:parent-style-name="Textbody" style:family="paragraph">
      <style:paragraph-properties fo:margin-bottom="0.0395in"/>
    </style:style>
    <style:style style:name="T548" style:parent-style-name="Основнойшрифтабзаца" style:family="text">
      <style:text-properties fo:color="#000000" fo:language="tt" fo:country="RU"/>
    </style:style>
    <style:style style:name="T549" style:parent-style-name="Основнойшрифтабзаца" style:family="text">
      <style:text-properties style:font-name-complex="Times New Roman" fo:font-weight="bold" style:font-weight-asian="bold" fo:color="#000000" fo:font-size="22pt" style:font-size-asian="22pt" style:font-size-complex="22pt" fo:language="tt" fo:country="RU"/>
    </style:style>
    <style:style style:name="P550" style:parent-style-name="Textbody" style:family="paragraph">
      <style:paragraph-properties fo:margin-bottom="0.0395in"/>
      <style:text-properties style:font-name-complex="Times New Roman" fo:color="#000000" fo:font-size="16pt" style:font-size-asian="16pt" style:font-size-complex="16pt" fo:language="tt" fo:country="RU"/>
    </style:style>
    <style:style style:name="P551" style:parent-style-name="Textbody" style:family="paragraph">
      <style:paragraph-properties fo:margin-bottom="0.0395in"/>
      <style:text-properties style:font-name-complex="Times New Roman" fo:color="#000000" fo:font-size="16pt" style:font-size-asian="16pt" style:font-size-complex="16pt" fo:language="tt" fo:country="RU"/>
    </style:style>
    <style:style style:name="P552" style:parent-style-name="Textbody" style:family="paragraph">
      <style:paragraph-properties fo:margin-bottom="0.0395in"/>
      <style:text-properties style:font-name-complex="Times New Roman" fo:font-weight="bold" style:font-weight-asian="bold" fo:color="#000000" fo:font-size="22pt" style:font-size-asian="22pt" style:font-size-complex="22pt" fo:language="tt" fo:country="RU"/>
    </style:style>
    <style:style style:name="P553" style:parent-style-name="Textbody" style:family="paragraph">
      <style:paragraph-properties fo:margin-bottom="0.0395in"/>
      <style:text-properties style:font-name-complex="Times New Roman" fo:font-weight="bold" style:font-weight-asian="bold" fo:color="#000000" fo:font-size="22pt" style:font-size-asian="22pt" style:font-size-complex="22pt" fo:language="tt" fo:country="RU"/>
    </style:style>
    <style:style style:name="P554" style:parent-style-name="Textbody" style:family="paragraph">
      <style:paragraph-properties fo:margin-bottom="0.0395in"/>
      <style:text-properties style:font-name-complex="Times New Roman" fo:font-weight="bold" style:font-weight-asian="bold" fo:color="#000000" fo:font-size="22pt" style:font-size-asian="22pt" style:font-size-complex="22pt" fo:language="tt" fo:country="RU"/>
    </style:style>
    <style:style style:name="P555" style:parent-style-name="Textbody" style:family="paragraph">
      <style:paragraph-properties fo:margin-bottom="0.0395in"/>
      <style:text-properties style:font-name-complex="Times New Roman" fo:font-weight="bold" style:font-weight-asian="bold" fo:color="#000000" fo:font-size="22pt" style:font-size-asian="22pt" style:font-size-complex="22pt" fo:language="tt" fo:country="RU"/>
    </style:style>
    <style:style style:name="P556" style:parent-style-name="Textbody" style:family="paragraph">
      <style:paragraph-properties fo:margin-bottom="0.0395in"/>
      <style:text-properties style:font-name-complex="Times New Roman" fo:font-weight="bold" style:font-weight-asian="bold" fo:color="#000000" fo:font-size="22pt" style:font-size-asian="22pt" style:font-size-complex="22pt" fo:language="tt" fo:country="RU"/>
    </style:style>
    <style:style style:name="P557" style:parent-style-name="Textbody" style:family="paragraph">
      <style:paragraph-properties fo:margin-bottom="0.0395in"/>
      <style:text-properties style:font-name-complex="Times New Roman" fo:font-weight="bold" style:font-weight-asian="bold" fo:color="#000000" fo:font-size="22pt" style:font-size-asian="22pt" style:font-size-complex="22pt" fo:language="tt" fo:country="RU"/>
    </style:style>
    <style:style style:name="P558" style:parent-style-name="Textbody" style:family="paragraph">
      <style:paragraph-properties fo:margin-bottom="0.0395in"/>
      <style:text-properties style:font-name-complex="Times New Roman" fo:font-weight="bold" style:font-weight-asian="bold" fo:color="#000000" fo:font-size="22pt" style:font-size-asian="22pt" style:font-size-complex="22pt" fo:language="tt" fo:country="RU"/>
    </style:style>
    <style:style style:name="P559" style:parent-style-name="Textbody" style:family="paragraph">
      <style:paragraph-properties fo:margin-bottom="0.0395in"/>
      <style:text-properties style:font-name-complex="Times New Roman" fo:font-weight="bold" style:font-weight-asian="bold" fo:color="#000000" fo:font-size="22pt" style:font-size-asian="22pt" style:font-size-complex="22pt" fo:language="tt" fo:country="RU"/>
    </style:style>
    <style:style style:name="P560" style:parent-style-name="Textbody" style:family="paragraph">
      <style:paragraph-properties fo:margin-bottom="0.0395in"/>
      <style:text-properties style:font-name-complex="Times New Roman" fo:font-weight="bold" style:font-weight-asian="bold" fo:color="#000000" fo:font-size="22pt" style:font-size-asian="22pt" style:font-size-complex="22pt" fo:language="tt" fo:country="RU"/>
    </style:style>
    <style:style style:name="P561" style:parent-style-name="Textbody" style:family="paragraph">
      <style:paragraph-properties fo:margin-bottom="0.0395in"/>
      <style:text-properties style:font-name-complex="Times New Roman" fo:font-weight="bold" style:font-weight-asian="bold" fo:color="#000000" fo:font-size="22pt" style:font-size-asian="22pt" style:font-size-complex="22pt" fo:language="tt" fo:country="RU"/>
    </style:style>
    <style:style style:name="P562" style:parent-style-name="Textbody" style:family="paragraph">
      <style:paragraph-properties fo:margin-bottom="0.0395in"/>
      <style:text-properties style:font-name-complex="Times New Roman" fo:font-weight="bold" style:font-weight-asian="bold" fo:color="#000000" fo:font-size="22pt" style:font-size-asian="22pt" style:font-size-complex="22pt" fo:language="tt" fo:country="RU"/>
    </style:style>
    <style:style style:name="P563" style:parent-style-name="Textbody" style:family="paragraph">
      <style:paragraph-properties fo:margin-bottom="0.0395in"/>
      <style:text-properties style:font-name-complex="Times New Roman" fo:font-weight="bold" style:font-weight-asian="bold" fo:color="#000000" fo:font-size="22pt" style:font-size-asian="22pt" style:font-size-complex="22pt" fo:language="tt" fo:country="RU"/>
    </style:style>
    <style:style style:name="P564" style:parent-style-name="Textbody" style:family="paragraph">
      <style:paragraph-properties fo:margin-bottom="0.0395in"/>
      <style:text-properties style:font-name-complex="Times New Roman" fo:font-weight="bold" style:font-weight-asian="bold" fo:color="#000000" fo:font-size="22pt" style:font-size-asian="22pt" style:font-size-complex="22pt" fo:language="tt" fo:country="RU"/>
    </style:style>
    <style:style style:name="P565" style:parent-style-name="Textbody" style:family="paragraph">
      <style:paragraph-properties fo:margin-bottom="0.0395in"/>
      <style:text-properties style:font-name-complex="Times New Roman" fo:font-weight="bold" style:font-weight-asian="bold" fo:color="#000000" fo:font-size="16pt" style:font-size-asian="16pt" style:font-size-complex="16pt" fo:language="tt" fo:country="RU"/>
    </style:style>
    <style:style style:name="P566" style:parent-style-name="Textbody" style:family="paragraph">
      <style:paragraph-properties fo:margin-bottom="0.0395in"/>
    </style:style>
    <style:style style:name="T567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 fo:language="tt" fo:country="RU"/>
    </style:style>
    <style:style style:name="T568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 fo:language="tt" fo:country="RU"/>
    </style:style>
  </office:automatic-styles>
  <office:body>
    <office:text text:use-soft-page-breaks="true">
      <text:p text:style-name="P1"><text:span text:style-name="T2">  <text:s text:c="35"/></text:span><text:span text:style-name="T3"><text:s/></text:span><text:span text:style-name="T4"><text:s/></text:span><text:span text:style-name="T5"><text:s/></text:span><text:span text:style-name="T6">Көз</text:span><text:span text:style-name="T7"><text:s/></text:span><text:span text:style-name="T8">бәйрәме!</text:span><text:span text:style-name="T9"><text:s text:c="2"/></text:span><text:span text:style-name="T10"><text:line-break/></text:span><text:span text:style-name="T11"><text:s text:c="9"/></text:span><text:span text:style-name="T12">Зал төсле  яфраклар  белән бәйрәмчә бизәлгән. Күңелле көй астында алып баручы белән балалар залга керәләр.</text:span></text:p>
      <text:p text:style-name="P13"/>
      <text:p text:style-name="P14"><text:span text:style-name="T15">Алып баручы.</text:span><text:span text:style-name="T16"><text:s/></text:span><text:span text:style-name="T17">Балалар без буген сезнең белэн елда утэ торган көз бәйрәменэ жыелдык.Карагыз әле, бүген безнең залыбызда ничек якты һәм матур. Тирә-юньдә төсле матур яфраклар янып тора. Бүген безгә бәйрәм килгән.</text:span></text:p>
      <text:p text:style-name="P18">Әйе, бүген Көз бәйрәме!</text:p>
      <text:p text:style-name="P19">Яфракларны күр әле:</text:p>
      <text:p text:style-name="P20">Алтын төскә кергәннәр,</text:p>
      <text:p text:style-name="P21">Бар дөньяны күмгәннәр!</text:p>
      <text:p text:style-name="P22">Җил<text:s/>чыкканда шаулашалар,</text:p>
      <text:p text:style-name="P23">Оча-оча уйнашалар,</text:p>
      <text:p text:style-name="P24"><text:span text:style-name="T25">Һавада</text:span><text:span text:style-name="T26"><text:s/>әйләнәләр</text:span><text:span text:style-name="T27">...</text:span></text:p>
      <text:p text:style-name="P28"/>
      <text:p text:style-name="P29"><text:span text:style-name="T30">"Үтте- китте матур җәйләр"</text:span><text:span text:style-name="T31"><text:s/>жыры</text:span><text:span text:style-name="T32"><text:s/>(Л.Хисматуллина музыкасы , Л. Лерон сүзләре)</text:span></text:p>
      <text:p text:style-name="P33"/>
      <text:p text:style-name="P34"><text:span text:style-name="T35"><text:s text:c="13"/></text:span></text:p>
      <text:p text:style-name="P36">Җил агачка хәбәр салды</text:p>
      <text:p text:style-name="P37">Яфракларын коярга.</text:p>
      <text:p text:style-name="P38">Инде җәйләр артта калды,</text:p>
      <text:p text:style-name="P39">Көз, син килеп ояла.</text:p>
      <text:p text:style-name="P40">  <text:line-break/><text:line-break/></text:p>
      <text:p text:style-name="P41">Көз ашыга агачларга</text:p>
      <text:p text:style-name="P42">Үз бизәген салырга.</text:p>
      <text:p text:style-name="P43">Урманнарны, болыннарны</text:p>
      <text:p text:style-name="P44">Буяп китә сарыга .</text:p>
      <text:p text:style-name="P45"/>
      <text:p text:style-name="P46"><text:span text:style-name="T47"><text:s text:c="7"/></text:span><text:span text:style-name="T48"><text:s text:c="18"/></text:span><text:span text:style-name="T49"><text:s/>Көзге урман тып-тын булган,</text:span></text:p>
      <text:p text:style-name="P50"><text:s text:c="26"/>Агач башы ялангач.</text:p>
      <text:p text:style-name="P51"><text:s text:c="26"/>Соңгы яфрак төшә калтырап,</text:p>
      <text:p text:style-name="P52"><text:s text:c="26"/>Әз генә җил шаяргач.</text:p>
      <text:p text:style-name="P53"/>
      <text:p text:style-name="P54"><text:span text:style-name="T55">  <text:s text:c="10"/></text:span><text:span text:style-name="T56"><text:s text:c="13"/></text:span><text:span text:style-name="T57"><text:s/>Көз килде, уңыш булды,</text:span></text:p>
      <text:p text:style-name="P58"><text:s text:c="26"/>Табын сый белән тулды.</text:p>
      <text:p text:style-name="P59"><text:s text:c="26"/>Рәхим итегез, безгә,</text:p>
      <text:p text:style-name="P60"><text:s text:c="26"/>Күңелле бәйрәм бездә!</text:p>
      <text:p text:style-name="P61"/>
      <text:p text:style-name="P62"/>
      <text:p text:style-name="P63"><text:span text:style-name="T64"><text:s text:c="7"/></text:span><text:span text:style-name="T65"><text:s/></text:span><text:span text:style-name="T66"><text:s text:c="16"/></text:span><text:span text:style-name="T67"><text:s/>Бик күңелле урамда-</text:span></text:p>
      <text:p text:style-name="P68"><text:span text:style-name="T69"><text:s text:c="12"/>Алтын-сары бар дөнья,</text:span></text:p>
      <text:p text:style-name="P70"><text:s text:c="26"/>Җил яфраклар биетә,</text:p>
      <text:p text:style-name="P71"><text:s text:c="26"/>Көз шатлана, туй итә.</text:p>
      <text:p text:style-name="P72"/>
      <text:p text:style-name="P73"><text:span text:style-name="T74"><text:s text:c="24"/></text:span><text:span text:style-name="T75">  Көз җиттеме, бар агачлар</text:span></text:p>
      <text:p text:style-name="P76"><text:span text:style-name="T77"><text:s text:c="25"/></text:span><text:span text:style-name="T78">Алтынга манган</text:span><text:span text:style-name="T79"><text:s/>сыман.</text:span></text:p>
      <text:p text:style-name="P80"><text:span text:style-name="T81"><text:s text:c="25"/></text:span><text:span text:style-name="T82">Кызыл яфраклы мил</text:span><text:span text:style-name="T83">әшләр</text:span></text:p>
      <text:p text:style-name="P84"><text:span text:style-name="T85"><text:s text:c="25"/>Утларда янган сыман.</text:span></text:p>
      <text:p text:style-name="P86"/>
      <text:p text:style-name="P87"><text:span text:style-name="T88"><text:s text:c="22"/></text:span><text:span text:style-name="T89">  Көз җиттеме, җир өстенә</text:span></text:p>
      <text:p text:style-name="P90"><text:s text:c="24"/>Алтын яфрак җәелә.</text:p>
      <text:p text:style-name="P91"><text:s text:c="24"/>Карап туеп булмый һич тә</text:p>
      <text:p text:style-name="P92"><text:s text:c="24"/>Бу фасылның яменә.</text:p>
      <text:p text:style-name="P93"/>
      <text:p text:style-name="Standard"><text:span text:style-name="T94">“</text:span><text:span text:style-name="T95">Көз килә” җыры  башкарыла (А.Минһаҗев сүзләре ,Р.Сәрвәров көе).</text:span><text:span text:style-name="T96"><text:s/></text:span><text:span text:style-name="T97"><text:line-break/></text:span></text:p>
      <text:p text:style-name="P98"/>
      <text:p text:style-name="P99">Алып баручы.</text:p>
      <text:p text:style-name="P100"><text:span text:style-name="T101">Көзге</text:span><text:span text:style-name="T102"><text:s/>матур бер<text:s/></text:span><text:span text:style-name="T103">көндэ</text:span></text:p>
      <text:p text:style-name="P104"><text:span text:style-name="T105">Куян<text:s/></text:span><text:span text:style-name="T106">йөгергән</text:span><text:span text:style-name="T107"><text:s/></text:span><text:span text:style-name="T108">ө</text:span><text:span text:style-name="T109">ен</text:span><text:span text:style-name="T110">ә</text:span></text:p>
      <text:p text:style-name="P111">Аланнар буйлап та ,болыннар буйлап та</text:p>
      <text:p text:style-name="P112"><text:span text:style-name="T113">Кәрзинендә</text:span><text:span text:style-name="T114"><text:s/>булган<text:s/></text:span><text:span text:style-name="T115">ди</text:span></text:p>
      <text:p text:style-name="P116"><text:span text:style-name="T117">Төрледән</text:span><text:span text:style-name="T118"><text:s/>—<text:s/></text:span><text:span text:style-name="T119">төрле</text:span><text:span text:style-name="T120"><text:s/></text:span><text:span text:style-name="T121">гөмбә.</text:span></text:p>
      <text:p text:style-name="P122"><text:span text:style-name="T123">Куян :</text:span><text:span text:style-name="T124">Бүген</text:span><text:span text:style-name="T125"><text:s/></text:span><text:span text:style-name="T126">иртән</text:span><text:span text:style-name="T127"><text:s/></text:span><text:span text:style-name="T128">ә</text:span><text:span text:style-name="T129">ни<text:s/></text:span><text:span text:style-name="T130">миңа</text:span></text:p>
      <text:p text:style-name="P131"><text:span text:style-name="T132">Кушты<text:s/></text:span><text:span text:style-name="T133">гөмбэ</text:span><text:span text:style-name="T134"><text:s/></text:span><text:span text:style-name="T135">җ</text:span><text:span text:style-name="T136">ыярга</text:span></text:p>
      <text:p text:style-name="P137"><text:span text:style-name="T138">Хәр</text:span><text:span text:style-name="T139"><text:s/></text:span><text:span text:style-name="T140">гөмбәне</text:span><text:span text:style-name="T141"><text:s/></text:span><text:span text:style-name="T142">кәрзинемә</text:span></text:p>
      <text:p text:style-name="P143"><text:span text:style-name="T144">Кирәк</text:span><text:span text:style-name="T145"><text:s/>салып куярга</text:span><text:span text:style-name="T146">.</text:span></text:p>
      <text:p text:style-name="P147">Гөмбә булып киенгән балалар янына куян бара.</text:p>
      <text:p text:style-name="P148"><text:span text:style-name="T149">Куян:</text:span><text:span text:style-name="T150"><text:s/>Гөмбә җыйдым кәрзингә</text:span></text:p>
      <text:p text:style-name="P151">Балаларга бүләккә.</text:p>
      <text:p text:style-name="P152">И-их, монда да күп икән гөмбәләр.</text:p>
      <text:p text:style-name="P153">Әй гөмбәләр, килегез,</text:p>
      <text:p text:style-name="P154"><text:span text:style-name="T155">Матур итеп биибез. </text:span><text:span text:style-name="T156"><text:line-break/></text:span><text:span text:style-name="T157"><text:line-break/></text:span><text:span text:style-name="T158">Гөмбәләр биюе</text:span></text:p>
      <text:p text:style-name="P159"/>
      <text:p text:style-name="P160"/>
      <text:p text:style-name="Textbody"><text:span text:style-name="T161">Алып баручы.</text:span><text:span text:style-name="T162">  Менә безгә кунаккка <text:s/>Куян да килеп китте. Ә безнең бәйрәмебезнең төп кунагы – Алтын Көз күренми нигәдер. Әйдәгез, бергәләп аны чакырып карыйк.</text:span></text:p>
      <text:p text:style-name="P163">Көз, көз, алтын Көз,</text:p>
      <text:p text:style-name="P164">Без сине бик көтәбез.</text:p>
      <text:p text:style-name="P165">Бик моңсу безгә синсез,</text:p>
      <text:p text:style-name="P166">Килче тизрәк безгә, Көз!</text:p>
      <text:p text:style-name="P167"><text:span text:style-name="T168"><text:s text:c="8"/></text:span></text:p>
      <text:p text:style-name="P169">Матур көй яңгырый. Залга Алтын Көз керә</text:p>
      <text:p text:style-name="P170"/>
      <text:p text:style-name="P171"><text:span text:style-name="T172">Көз.<text:s/></text:span><text:span text:style-name="T173">Мин</text:span><text:span text:style-name="T174"><text:s/></text:span><text:span text:style-name="T175">Көз</text:span><text:span text:style-name="T176"><text:s/>Килдем сезг</text:span><text:span text:style-name="T177">ә</text:span><text:span text:style-name="T178">.</text:span></text:p>
      <text:p text:style-name="P179"><text:span text:style-name="T180">Көзге</text:span><text:span text:style-name="T181"><text:s/>байлык кулымда.</text:span></text:p>
      <text:p text:style-name="P182">Муллык белэн байлык телим</text:p>
      <text:p text:style-name="P183"><text:span text:style-name="T184">Кем очраса юлымда</text:span><text:span text:style-name="T185">.</text:span></text:p>
      <text:p text:style-name="P186"/>
      <text:p text:style-name="P187"><text:span text:style-name="T188"><text:s/>Алып баручы.</text:span><text:span text:style-name="T189"><text:s/></text:span></text:p>
      <text:p text:style-name="P190"><text:span text:style-name="T191">Килә шаулы ,алтын матур көзем</text:span></text:p>
      <text:p text:style-name="P192">Оча яфрак ,исә көзге җил</text:p>
      <text:p text:style-name="P193">Табигатең бигрәк сокландыргыч!</text:p>
      <text:p text:style-name="P194">Хуш киләсен, әйдә кил!</text:p>
      <text:p text:style-name="P195"/>
      <text:p text:style-name="P196"><text:span text:style-name="T197">Кечкенәләр чыгышы. <text:s/></text:span><text:span text:style-name="T198"><text:s/>Уен “Безнең бакча.”</text:span></text:p>
      <text:p text:style-name="P199"/>
      <text:p text:style-name="P200">Ни арада җәй үтте,</text:p>
      <text:p text:style-name="P201">Матур көз килеп җитте.</text:p>
      <text:p text:style-name="P202">Шатлык тулы бу бәйрәмне</text:p>
      <text:p text:style-name="P203">Балалар күптән көтте.</text:p>
      <text:p text:style-name="P204"><text:line-break/></text:p>
      <text:p text:style-name="P205">Урман кырларга</text:p>
      <text:p text:style-name="P206">Килде матур көз.</text:p>
      <text:p text:style-name="P207">Җәй үтте диеп</text:p>
      <text:p text:style-name="P208">Кайгырмыйбыз без.</text:p>
      <text:p text:style-name="P209"/>
      <text:p text:style-name="P210"/>
      <text:p text:style-name="P211"/>
      <text:p text:style-name="P212">Уңыш жыелды,</text:p>
      <text:p text:style-name="P213">Аккошлар китте.</text:p>
      <text:p text:style-name="P214">Матур көз ае –</text:p>
      <text:p text:style-name="P215"><text:span text:style-name="T216">Октябрь житте.</text:span></text:p>
      <text:p text:style-name="P217"/>
      <text:p text:style-name="P218">Менә көз килде.</text:p>
      <text:p text:style-name="P219">Салкынча, җилле.</text:p>
      <text:p text:style-name="P220">Агачларда яфраклар</text:p>
      <text:p text:style-name="P221"><text:span text:style-name="T222">Саргайды инде.<text:s/></text:span></text:p>
      <text:p text:style-name="P223"/>
      <text:p text:style-name="P224">Көз җиттеме, җир өстенә</text:p>
      <text:p text:style-name="P225">Алтын яфрак җәелә.</text:p>
      <text:p text:style-name="P226">Карап туеп булмый һич тә</text:p>
      <text:p text:style-name="P227"><text:span text:style-name="T228">Бу фасылның яменә.</text:span><text:span text:style-name="T229"><text:s/></text:span></text:p>
      <text:p text:style-name="P230"/>
      <text:p text:style-name="P231"><text:span text:style-name="T232"> </text:span><text:span text:style-name="T233">Сары, сары сап-сары</text:span></text:p>
      <text:p text:style-name="P234">Агачның яфраклары.</text:p>
      <text:p text:style-name="P235">Җил исә, ява яфрак,</text:p>
      <text:p text:style-name="P236"><text:span text:style-name="T237">Көзнең<text:s/></text:span><text:span text:style-name="T238">матур чаклары.</text:span><text:span text:style-name="T239"><text:s/></text:span></text:p>
      <text:p text:style-name="P240">Җыр: “Яфрак бәйрәме”( кечкенәләр)</text:p>
      <text:p text:style-name="P241">Көз көннәре килеп җитте,</text:p>
      <text:p text:style-name="P242">Хушлашабыз җәй белән.</text:p>
      <text:p text:style-name="P243">Бөтен җиргә яфраклардан</text:p>
      <text:p text:style-name="P244">Алтын келәм җәелгән.<text:s/></text:p>
      <text:p text:style-name="P245"/>
      <text:p text:style-name="P246"/>
      <text:p text:style-name="P247"/>
      <text:p text:style-name="P248">Оча яфрак, уйный яфрак</text:p>
      <text:p text:style-name="P249">Һаваларда әйләнеп.</text:p>
      <text:p text:style-name="P250">Буген, бүген, бүген, бүген</text:p>
      <text:p text:style-name="P251">Яфракларның бәйрәме.</text:p>
      <text:p text:style-name="P252"/>
      <text:p text:style-name="P253">Яфракларны күр әле</text:p>
      <text:p text:style-name="P254">Алтын төскә кергәннәр.</text:p>
      <text:p text:style-name="P255">Җиргә дә сибелгәннәр</text:p>
      <text:p text:style-name="P256">Бар дөньяны күмгәннәр.</text:p>
      <text:p text:style-name="P257">Бию: “Листик,листик, листопад”(зур.)</text:p>
      <text:p text:style-name="P258">Җил чыкканда шаулашып,</text:p>
      <text:p text:style-name="P259">Яфрак оча уйнашып,</text:p>
      <text:p text:style-name="P260">Һавада әйләнәләр</text:p>
      <text:p text:style-name="P261"><text:s/>Җирләрдә сибеләләр.<text:s/></text:p>
      <text:p text:style-name="P262"/>
      <text:p text:style-name="P263">Җиргә яфрак коелган,</text:p>
      <text:p text:style-name="P264">Сап-сары келәм булган.</text:p>
      <text:p text:style-name="P265"><text:span text:style-name="T266">Яфракларны<text:s/></text:span><text:span text:style-name="T267"><text:s/></text:span><text:span text:style-name="T268"><text:s/>җыябыз,</text:span></text:p>
      <text:p text:style-name="P269">Букет<text:s/>ясап куябыз.</text:p>
      <text:p text:style-name="P270"/>
      <text:p text:style-name="P271"><text:span text:style-name="T272">Көз,көз,көз,</text:span></text:p>
      <text:p text:style-name="P273"><text:span text:style-name="T274">Көзсез күңелсез,</text:span></text:p>
      <text:p text:style-name="P275">Алтын сары яфраклар да</text:p>
      <text:p text:style-name="P276">Коелмый синсез.</text:p>
      <text:p text:style-name="P277"/>
      <text:p text:style-name="P278"/>
      <text:p text:style-name="P279"/>
      <text:p text:style-name="P280"/>
      <text:p text:style-name="P281"><text:span text:style-name="T282">Көз килде. Үләннәр</text:span></text:p>
      <text:p text:style-name="P283">Саргайды шиңде</text:p>
      <text:p text:style-name="P284">Сап-сары яфраклар</text:p>
      <text:p text:style-name="P285">Җиргә<text:s/>сибелде.</text:p>
      <text:p text:style-name="P286"/>
      <text:p text:style-name="P287"><text:span text:style-name="T288">Бию:</text:span><text:span text:style-name="T289"><text:s/>“Гөлләр үсә” т.х.б.(кечкенәләр)</text:span></text:p>
      <text:p text:style-name="P290"/>
      <text:p text:style-name="P291"/>
      <text:p text:style-name="P292"><text:span text:style-name="T293">Көз көннәре бик күңелле,</text:span></text:p>
      <text:p text:style-name="P294">Бик күп җимешләр пешә.</text:p>
      <text:p text:style-name="P295">Помидор,<text:s/>карбыз өлгерә,</text:p>
      <text:p text:style-name="P296">Алмалар өзелеп төшә.</text:p>
      <text:p text:style-name="P297"/>
      <text:p text:style-name="P298"><text:span text:style-name="T299"><text:s/>Көз.</text:span><text:span text:style-name="T300">Рәхмәт матур сүзегезгә.</text:span><text:span text:style-name="T301"><text:s text:c="2"/>Мин сезгә табышмаклар алып килдем , тыңлап китегез әле.</text:span></text:p>
      <text:p text:style-name="P302"><text:span text:style-name="T303"><text:s/>1.Кат-кат тунлы,</text:span></text:p>
      <text:p text:style-name="P304"><text:span text:style-name="T305"><text:s text:c="4"/>Карыш буйлы. (кәбестә)</text:span></text:p>
      <text:p text:style-name="P306"/>
      <text:p text:style-name="P307"><text:span text:style-name="T308"><text:s text:c="2"/>2.Җир астында җиз бүкән.(бәрәңге)</text:span></text:p>
      <text:p text:style-name="P309"/>
      <text:p text:style-name="P310"><text:span text:style-name="T311"><text:s text:c="2"/>3.Тәрәзәсе юк, ишеге юк,</text:span></text:p>
      <text:p text:style-name="P312"><text:span text:style-name="T313"><text:s text:c="5"/>Эче тулы халык.</text:span><text:span text:style-name="T314">(Кыяр)</text:span></text:p>
      <text:p text:style-name="P315"/>
      <text:p text:style-name="P316"><text:span text:style-name="T317">4. <text:s/>Ке</text:span><text:span text:style-name="T318">чкенә сары карт,</text:span></text:p>
      <text:p text:style-name="P319"><text:span text:style-name="T320"> <text:s/></text:span><text:span text:style-name="T321"><text:s text:c="3"/>Кигән туны тугыз кат.( кабак)</text:span></text:p>
      <text:p text:style-name="P322"/>
      <text:p text:style-name="P323"><text:span text:style-name="T324">5. Үзе шардай,</text:span></text:p>
      <text:p text:style-name="P325"><text:span text:style-name="T326">  <text:s text:c="2"/></text:span><text:span text:style-name="T327">Эче кандай,</text:span></text:p>
      <text:p text:style-name="P328"><text:span text:style-name="T329">  <text:s text:c="2"/></text:span><text:span text:style-name="T330">Тәме балдай.(карбыз)</text:span></text:p>
      <text:p text:style-name="P331"/>
      <text:p text:style-name="P332"><text:span text:style-name="T333"><text:s/>Көз.</text:span><text:span text:style-name="T334">Молодцылар , бик әйбәт белдегез.</text:span><text:span text:style-name="T335"><text:s/>Миңа хәзер китәргә кирәк.Минем башка бакчаларга да барасым бар.</text:span></text:p>
      <text:p text:style-name="P336"/>
      <text:p text:style-name="P337"><text:span text:style-name="T338">Бәйрәмегез ямьле үт</text:span><text:span text:style-name="T339">с</text:span><text:span text:style-name="T340">е</text:span><text:span text:style-name="T341">н</text:span><text:span text:style-name="T342">,</text:span></text:p>
      <text:p text:style-name="P343">Рәхмәт сезгә, балалар.</text:p>
      <text:p text:style-name="P344">Өстәлләрегез бай булсын,</text:p>
      <text:p text:style-name="P345"><text:span text:style-name="T346">Алтын көзнең уңышын</text:span><text:span text:style-name="T347">н</text:span><text:span text:style-name="T348">ан</text:span></text:p>
      <text:p text:style-name="P349">Кәрзин тулы алмаларым,</text:p>
      <text:p text:style-name="P350">Сезгә күчтәнәч булсын.</text:p>
      <text:p text:style-name="P351"><text:span text:style-name="T352">  </text:span><text:span text:style-name="T353"><text:line-break/></text:span><text:span text:style-name="T354"><text:line-break/></text:span><text:span text:style-name="T355">Алып баручы:</text:span><text:span text:style-name="T356">  Шундый күчтәнәч – бүләкләрең өчен зур рәхмәт сиңа, Көз. Һә</text:span><text:span text:style-name="T357">р</text:span><text:span text:style-name="T358">чак шулай муллык белән яшә!</text:span></text:p>
      <text:p text:style-name="P359"><text:span text:style-name="T360"><text:line-break/></text:span><text:span text:style-name="T361"><text:line-break/></text:span><text:span text:style-name="T362">Көз</text:span><text:span text:style-name="T363">: Рәхмәт, сезгә, дусларым, се</text:span><text:span text:style-name="T364">знең белән хушлашам. Сау булыгыз! </text:span></text:p>
      <text:p text:style-name="P365"/>
      <text:p text:style-name="P366">(Бакчада “усеп утырган” яшелчәләр сөйли)</text:p>
      <text:p text:style-name="P367"><text:span text:style-name="T368"><text:line-break/></text:span><text:span text:style-name="T369">Ямьле кояш, нурлар чәчеп</text:span></text:p>
      <text:p text:style-name="P370"><text:span text:style-name="T371">Елмаеп карый безгә.</text:span></text:p>
      <text:p text:style-name="P372"><text:span text:style-name="T373">Нинди тәмле күчтәнечләр</text:span></text:p>
      <text:p text:style-name="P374">Көз алып килгән безгә.</text:p>
      <text:p text:style-name="P375"/>
      <text:p text:style-name="P376"><text:span text:style-name="T377">Мин булам – </text:span><text:span text:style-name="T378">Кәбестә</text:span><text:span text:style-name="T379">,</text:span></text:p>
      <text:p text:style-name="P380">Үзем яшкелт төстә.</text:p>
      <text:p text:style-name="P381">Күлмәгем дә күп катлы.</text:p>
      <text:p text:style-name="P382">Ашларга да төшәм мин,</text:p>
      <text:p text:style-name="P383">Бәлештә дә пешәм мин,</text:p>
      <text:p text:style-name="P384">Чөнки мине балалар</text:p>
      <text:p text:style-name="P385">Көн дә көтеп алалар.</text:p>
      <text:p text:style-name="P386"><text:span text:style-name="T387">  </text:span></text:p>
      <text:p text:style-name="P388"/>
      <text:p text:style-name="P389">Карагыз әле бер генә</text:p>
      <text:p text:style-name="P390"><text:span text:style-name="T391">Менә миңа – </text:span><text:span text:style-name="T392">кабакка</text:span><text:span text:style-name="T393">.</text:span></text:p>
      <text:p text:style-name="P394">Турап куйсагыз мин сыймыйм</text:p>
      <text:p text:style-name="P395">Хәтта тугыз табакка.</text:p>
      <text:p text:style-name="P396"><text:span text:style-name="T397">  </text:span><text:span text:style-name="T398"><text:line-break/></text:span></text:p>
      <text:p text:style-name="P399">Җир астында үстем</text:p>
      <text:p text:style-name="P400">Кызыл булып пештем</text:p>
      <text:p text:style-name="P401">Ашка тәм һәм төс бирәм</text:p>
      <text:p text:style-name="P402">Бик тәмле салатым.</text:p>
      <text:p text:style-name="P403"><text:span text:style-name="T404">  </text:span><text:span text:style-name="T405"><text:line-break/></text:span></text:p>
      <text:p text:style-name="P406"><text:span text:style-name="T407">Минем исемем<text:s/></text:span><text:span text:style-name="T408">– </text:span><text:span text:style-name="T409">кишер</text:span><text:span text:style-name="T410"> </text:span><text:span text:style-name="T411"> </text:span></text:p>
      <text:p text:style-name="P412">Теләсәң болай пешер .</text:p>
      <text:p text:style-name="P413">Теләсәң ашка тура.</text:p>
      <text:p text:style-name="P414">Мине яраткан баланың</text:p>
      <text:p text:style-name="P415">Күзләре яхшы күрә.</text:p>
      <text:p text:style-name="P416"><text:span text:style-name="T417">  </text:span><text:span text:style-name="T418"><text:line-break/></text:span><text:span text:style-name="T419"><text:line-break/></text:span></text:p>
      <text:p text:style-name="P420"><text:span text:style-name="T421">Минем исемем – </text:span><text:span text:style-name="T422">суган</text:span><text:span text:style-name="T423">,</text:span></text:p>
      <text:p text:style-name="P424"><text:span text:style-name="T425">Мин<text:s/></text:span><text:span text:style-name="T426">Индиядә<text:s/></text:span><text:span text:style-name="T427">туган.</text:span></text:p>
      <text:p text:style-name="P428">Мине бик тә мактыйлар,</text:p>
      <text:p text:style-name="P429">Салатка да турыйлар,</text:p>
      <text:p text:style-name="P430">Тураганда елыйлар.</text:p>
      <text:p text:style-name="P431"><text:span text:style-name="T432">  </text:span></text:p>
      <text:p text:style-name="P433"/>
      <text:p text:style-name="P434"><text:s/></text:p>
      <text:p text:style-name="P435">"Яңгыр" <text:s/>татар халык <text:s/>уен җыры башкарыла. № 23</text:p>
      <text:p text:style-name="P436"/>
      <text:p text:style-name="P437"><text:span text:style-name="T438">Лия.</text:span><text:span text:style-name="T439"> Яңгыр ява шып та шып,</text:span></text:p>
      <text:p text:style-name="P440">Тамчы тама тып та тып.</text:p>
      <text:p text:style-name="P441">Яңгыр диеп тормыйбыз</text:p>
      <text:p text:style-name="P442">Зонтик белән йөрибез.</text:p>
      <text:p text:style-name="P443"/>
      <text:p text:style-name="P444">"Зонтиклар" биюе башкарыла.(Дождик капает кап-кап)</text:p>
      <text:p text:style-name="P445"/>
      <text:p text:style-name="P446"><text:span text:style-name="T447">Алтын яфраклар очалар,</text:span></text:p>
      <text:p text:style-name="P448"><text:span text:style-name="T449">Безнең б</text:span><text:span text:style-name="T450">ашларга тиеп</text:span></text:p>
      <text:p text:style-name="P451">Саубуллаша кыр казлары</text:p>
      <text:p text:style-name="P452"><text:span text:style-name="T453">Язын кайтырбыз диеп.</text:span></text:p>
      <text:p text:style-name="P454"/>
      <text:p text:style-name="P455">Әнвәр</text:p>
      <text:p text:style-name="P456"><text:span text:style-name="T457"><text:s/>Көз җитте,<text:s/></text:span></text:p>
      <text:p text:style-name="P458"><text:span text:style-name="T459">С</text:span><text:span text:style-name="T460">алкын урамда,</text:span></text:p>
      <text:p text:style-name="P461"><text:span text:style-name="T462">Салкын булса да,<text:s/></text:span></text:p>
      <text:p text:style-name="P463"/>
      <text:p text:style-name="P464"><text:span text:style-name="T465">Чыгам урамга</text:span><text:span text:style-name="T466">.</text:span></text:p>
      <text:p text:style-name="P467"/>
      <text:p text:style-name="P468"/>
      <text:p text:style-name="P469">Райнур.</text:p>
      <text:p text:style-name="P470">Һәр<text:s/>көз үзенчә килә ул,</text:p>
      <text:p text:style-name="P471">Һәр<text:s/>көз үзенчә матур</text:p>
      <text:p text:style-name="P472">Елмаешып бер биесәк,</text:p>
      <text:p text:style-name="P473">Көзне ярату булыр.</text:p>
      <text:p text:style-name="P474"/>
      <text:p text:style-name="P475"/>
      <text:p text:style-name="P476"><text:span text:style-name="T477">Алып баручы.</text:span></text:p>
      <text:p text:style-name="P478"><text:span text:style-name="T479">Хәзер балалар</text:span></text:p>
      <text:p text:style-name="P480">Түгәрәккә басабыз,</text:p>
      <text:p text:style-name="P481"><text:span text:style-name="T482">Әйлән</text:span><text:span text:style-name="T483">-бәйлән әйләнәбез,</text:span><text:span text:style-name="T484"><text:s/></text:span></text:p>
      <text:p text:style-name="P485"/>
      <text:p text:style-name="P486">Җырлап<text:s/>күңел ачабыз.</text:p>
      <text:p text:style-name="P487"><text:span text:style-name="T488"><text:line-break/></text:span><text:span text:style-name="T489">“</text:span><text:span text:style-name="T490">Әйлән</text:span><text:span text:style-name="T491">-бәйлән<text:s/></text:span><text:span text:style-name="T492">уйныйбыз” җырлы-биюле уены оештырыла</text:span></text:p>
      <text:p text:style-name="P493">(Л.Батыр-Болгари көе, Р.Батулла сүзләре).</text:p>
      <text:p text:style-name="P494"/>
      <text:p text:style-name="P495"><text:span text:style-name="T496">Алып баручы:Көз-моңсу чак,ямансу чак,</text:span></text:p>
      <text:p text:style-name="P497"><text:span text:style-name="T498">Көн дә ява яңгырлар.</text:span></text:p>
      <text:p text:style-name="P499"><text:span text:style-name="T500">Тик безнең бакчада һаман</text:span></text:p>
      <text:p text:style-name="P501"><text:span text:style-name="T502">Яңгырый дәртле җырлар!</text:span></text:p>
      <text:p text:style-name="P503"><text:span text:style-name="T504">(”Шат балалар” җыры башкарыла.)</text:span><text:span text:style-name="T505"><text:s/>Бәйрәмебез шуның белән тәмам.</text:span>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><text:s text:c="6"/><text:s text:c="28"/><text:s/>Олы Мәңгәр балалар бакчасы</text:p>
      <text:p text:style-name="P534"/>
      <text:p text:style-name="P535"/>
      <text:p text:style-name="P536"/>
      <text:p text:style-name="P537"/>
      <text:p text:style-name="P538"/>
      <text:p text:style-name="P539"><text:s text:c="25"/></text:p>
      <text:p text:style-name="P540"/>
      <text:p text:style-name="P541"/>
      <text:p text:style-name="P542"/>
      <text:p text:style-name="P543"/>
      <text:p text:style-name="P544"/>
      <text:p text:style-name="P545"><text:s text:c="27"/></text:p>
      <text:p text:style-name="P546"/>
      <text:p text:style-name="P547"><text:span text:style-name="T548"><text:s text:c="28"/></text:span><text:span text:style-name="T549">“Уңышлары белән килде көз”</text:span></text:p>
      <text:p text:style-name="P550"><text:s text:c="29"/></text:p>
      <text:p text:style-name="P551"><text:s text:c="32"/>Зурлар төркемендә бәйрәм иртәсе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 text:c="29"/>Төзеде: музыкаль тәрбияче Хамидуллина Г.И.</text:p>
      <text:p text:style-name="P566"><text:span text:style-name="T567"><text:s text:c="49"/></text:span><text:bookmark-start text:name="_GoBack"/><text:bookmark-end text:name="_GoBack"/><text:span text:style-name="T568">2018 е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3333in solid #000000" fo:padding="0.12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P</meta:initial-creator>
    <dc:creator>KP</dc:creator>
    <meta:creation-date>2018-10-03T17:22:00Z</meta:creation-date>
    <dc:date>2019-01-01T18:35:00Z</dc:date>
    <meta:print-date>2019-01-01T18:34:00Z</meta:print-date>
    <meta:template xlink:href="Normal" xlink:type="simple"/>
    <meta:editing-cycles>14</meta:editing-cycles>
    <meta:editing-duration>PT4140S</meta:editing-duration>
    <meta:document-statistic meta:page-count="1" meta:paragraph-count="13" meta:word-count="1003" meta:character-count="6710" meta:row-count="47" meta:non-whitespace-character-count="5720"/>
  </office:meta>
</office:document-meta>
</file>